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36B000061DE00003CB507C090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7.336cm" style:rel-column-width="28259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249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margin-left="-0.026cm" fo:margin-right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margin-left="-0.026cm" fo:margin-right="0cm" fo:line-height="150%" fo:text-align="start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er" style:list-style-name="L3">
      <style:paragraph-properties fo:margin-left="0.026cm" fo:margin-right="0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1" style:family="paragraph" style:parent-style-name="Heading_20_1">
      <style:text-properties style:font-name="Times New Roman"/>
    </style:style>
    <style:style style:name="P32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82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2.646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EditoImg$Preview1"/><text:span text:style-name="T2"><text:s/></text:span><draw:frame draw:style-name="fr1" draw:name="grafika1" text:anchor-type="as-char" svg:width="9.917cm" svg:height="3.801cm" draw:z-index="0"><draw:image xlink:href="http://wbisia.portal.prz.edu.pl/gfx/wbisia/pl/default_galerie/205/2/1/2053330655.png" xlink:type="simple" xlink:show="embed" xlink:actuate="onLoad"/></draw:frame><text:bookmark text:name="EditoImg$Preview2"/> <text:span text:style-name="T2"><draw:frame draw:style-name="fr1" draw:name="grafika2" text:anchor-type="as-char" svg:width="6.615cm" svg:height="2.064cm" draw:z-index="1"><draw:image xlink:href="http://wbisia.portal.prz.edu.pl/gfx/wbisia/pl/default_galerie/205/1/1/1041196387.png" xlink:type="simple" xlink:show="embed" xlink:actuate="onLoad"/></draw:frame></text:span><text:bookmark text:name="EditoImg$Preview3"/><text:span text:style-name="T2"> </text:span></text:p>
      <text:p text:style-name="P17"/>
      <text:p text:style-name="P3"><text:span text:style-name="T2"><text:s/></text:span><text:s/><text:bookmark text:name="EditoImg$Preview"/><text:span text:style-name="T2"><text:s/></text:span></text:p>
      <text:p text:style-name="P2"/>
      <text:p text:style-name="P9">Praca zaliczeniowa z przedmiotu EKOLOGIA I OCHRONA PRZYRODY</text:p>
      <text:p text:style-name="P9">(2015/2016)</text:p>
      <text:p text:style-name="P13"/>
      <text:p text:style-name="P13"/>
      <text:p text:style-name="P6">Temat pracy </text:p>
      <text:p text:style-name="P6">(44 pkt. TNR, bold)</text:p>
      <text:p text:style-name="P4">imię i nazwisko autora pracy (24 pkt. TNR)</text:p>
      <text:p text:style-name="P14">kierunek: Ochrona środowiska, </text:p>
      <text:p text:style-name="P14">gr.: C-1/2 ( 18 pkt. TNR)</text:p>
      <text:p text:style-name="P10"/>
      <text:p text:style-name="P10"/>
      <text:p text:style-name="P16">prowadzący ćwiczenia: (14 pkt. TNR)</text:p>
      <text:p text:style-name="P16">ocena za pracę: (14 pkt. TNR)</text:p>
      <text:p text:style-name="P7"/>
      <text:p text:style-name="P7">Rzeszów 2016 (20 pkt. TNR)</text:p>
      <text:p text:style-name="P8"><text:soft-page-break/><text:tab/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22">1. O rozdziałach (20 pkt. TNR, bold)<text:tab/>4</text:p>
          <text:p text:style-name="P22">2. O podrozdziałach (20 pkt. TNR, bold)<text:tab/>4</text:p>
          <text:p text:style-name="P23">2.1 Ogólne informacje o podrozdziałach (14 pkt. TNR, bold)<text:tab/>5</text:p>
          <text:p text:style-name="P23">2.2 Szczegółowe informacje o podrozdziałach (14 pkt. TNR, bold)<text:tab/>5</text:p>
          <text:p text:style-name="P22">3. Tabele, wykresy, fotografie itp. (20 pkt. TNR, bold)<text:tab/>5</text:p>
          <text:p text:style-name="P22">4. Informacje dodatkowe<text:tab/>7</text:p>
          <text:p text:style-name="P22">5. Ocena pracy<text:tab/>8</text:p>
          <text:p text:style-name="P22">6. Podsumowanie<text:tab/>8</text:p>
        </text:index-body>
      </text:table-of-conten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eader"><text:soft-page-break/>Wstęp (24 pkt. TNR, bold)</text:p>
      <text:p text:style-name="P11"><text:tab/>We wstępie zamieszczamy ogólne informacje o poruszanej w pracy tematyce i konieczne jest zaznaczenie dlaczego dana tematyka jest istotna z punktu ochrony środowiska i zagadnień ekologicznych, jaki ma wpływ na ekosystemy oraz na zdrowie człowieka. Wstęp nie powinien przekraczać jednej strony A4 i nie być krótszy niż 2/3 strony A4. Objętość pracy 15-20 stron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soft-page-break/>1. O rozdziałach (20 pkt. TNR, bold)</text:h>
      <text:p text:style-name="P11"><text:tab/>Każdy rozdział, lub nową myśl rozpoczynać od nowej linii z użyciem tabulatora. Pierwszy rozdział zawiera zazwyczaj podstawowe pojęcia związane z tematem, definicje, podziały. Mogą się w nim znajdować wykresy, tabele, fotografie; raczej bez podrozdziałów.</text:p>
      <text:p text:style-name="P11"><text:tab/>Rozdział pierwszy zawsze zaczynamy od nowej strony (nie na tej ze wstępem).</text:p>
      <text:p text:style-name="P11"><text:tab/>Podstawowe dane dotyczące edycji tekstu:</text:p>
      <text:list xml:id="list3929379345566251510" text:style-name="L1">
        <text:list-item>
          <text:p text:style-name="P24">Czcionka 12 Times New Roman.</text:p>
        </text:list-item>
        <text:list-item>
          <text:p text:style-name="P24">Interlinia 1,5.</text:p>
        </text:list-item>
        <text:list-item>
          <text:p text:style-name="P24">Marginesy:</text:p>
          <text:p text:style-name="P24">a) prawy 2 cm</text:p>
          <text:p text:style-name="P24">b) lewy 2 cm</text:p>
          <text:p text:style-name="P24">c) górny 2 cm</text:p>
          <text:p text:style-name="P24">d) dolny 2 cm</text:p>
        </text:list-item>
        <text:list-item>
          <text:p text:style-name="P25">Tekst wyjustowany.</text:p>
        </text:list-item>
      </text:list>
      <text:p text:style-name="P11">W przypadku wypunktowywania używać tylko cyfr arabskich, a w przypadku konieczności użycia podpunktów małych liter z okrągłym nawiasem </text:p>
      <text:p text:style-name="P10"/>
      <text:h text:style-name="Heading_20_1" text:outline-level="1">2. O podrozdziałach (20 pkt. TNR, bold)</text:h>
      <text:p text:style-name="P11"><text:tab/>Kolejne rozdziały rozpoczynamy w nowej linii <text:s/>z pojedynczym odstępem (12 pkt) od tekstu poprzedniego rozdziału Kolejne rozdziały można podzielić na części – podrozdziały. </text:p>
      <text:h text:style-name="Heading_20_2" text:outline-level="2">2.1 Ogólne informacje o podrozdziałach (14 pkt. TNR, bold)</text:h>
      <text:p text:style-name="P11"><text:tab/>Podrozdział powinien mieć objętość nie mniej niż 2/3 strony A4. W przeciwnym razie nie ma sensu podziału na podrozdziały, a wystarczy zastosować akapity w ramach rozdziału.</text:p>
      <text:h text:style-name="Heading_20_2" text:outline-level="2">2.2 Szczegółowe informacje o podrozdziałach (14 pkt. TNR, bold)</text:h>
      <text:p text:style-name="P11"><text:tab/>W rozdziale podzielonym na podrozdziały, powinno ich być co najmniej dwa. Tworzenie rozdziału z jednym podrozdziałem mija się z celem (a celem jest osobne <text:s/>omówienie części pewnego zagadnienia). Ze względu na niewielką maksymalną objętość pracy nie stosować podpodrozdziałów.</text:p>
      <text:p text:style-name="P10"/>
      <text:h text:style-name="Heading_20_1" text:outline-level="1"><text:soft-page-break/>3. Tabele, wykresy, fotografie itp. (20 pkt. TNR, bold)</text:h>
      <text:p text:style-name="P3"><text:span text:style-name="T8"><text:tab/></text:span><text:span text:style-name="T3">Wskazane jest aby w pracy znalazły się dane uporządkowane w tabelach, przedstawione na wykresach lub ilustracje schematyczne/fotograficzne dla danej tematyki. Tabele, rysunki, schematy i fotografie ponumerować, opisać co przedstawiają i </text:span><text:span text:style-name="T4">KONIECZNIE podać źródło skąd pochodzą; –jeżeli jest to strona internetowa podać również datę dostępu do niej. </text:span><text:span text:style-name="T5">Tabele podpisywać nad tabelami a rysunki, fotografie itp. pod rysunkami, fotografiami itp. </text:span><text:span text:style-name="T1">Stosowane formy graficzne muszą łączyć się z treścią tekstu(!) i być zamieszczane jak najbliżej tego tekstu.</text:span> Nie zamieszczać ozdobników niepotrzebnych form graficznych, kolorowej czy bardzo zróżnicowanej czcionki, innego niż białe tła. <text:span text:style-name="T5">Podkreślenie znaczenia przekazywanych treści uzyskiwać poprzez <text:s/></text:span><text:span text:style-name="T6">pogrubienie</text:span><text:span text:style-name="T5">, </text:span><text:span text:style-name="T7">pochylenie</text:span><text:span text:style-name="T5">, </text:span><text:span text:style-name="T4">podkreślenie</text:span><text:span text:style-name="T5"> lub (ewentualnie) zmianę </text:span><text:span text:style-name="T12">rozmiaru</text:span><text:span text:style-name="T5"> czcionki <text:s/>(stosować oszczędnie).</text:span></text:p>
      <text:p text:style-name="P12"/>
      <text:p text:style-name="P12">Tabela 1. <text:s/>Oceny zaliczeniowe studentów 1 roku OŚ z przedmiotu Ekologia i Ochrona przyrod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Imię</text:p>
          </table:table-cell>
          <table:table-cell table:style-name="Tabela1.A1" office:value-type="string">
            <text:p text:style-name="P21">Nazwisko</text:p>
          </table:table-cell>
          <table:table-cell table:style-name="Tabela1.D1" office:value-type="string">
            <text:p text:style-name="P21">ocena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20">Alicja</text:p>
          </table:table-cell>
          <table:table-cell table:style-name="Tabela1.B2" office:value-type="string">
            <text:p text:style-name="P20">Nowak</text:p>
          </table:table-cell>
          <table:table-cell table:style-name="Tabela1.D2" office:value-type="float" office:value="5">
            <text:p text:style-name="P20">5</text:p>
          </table:table-cell>
        </table:table-row>
        <table:table-row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20">Jerzy</text:p>
          </table:table-cell>
          <table:table-cell table:style-name="Tabela1.B2" office:value-type="string">
            <text:p text:style-name="P20">Nowakowski</text:p>
          </table:table-cell>
          <table:table-cell table:style-name="Tabela1.D2" office:value-type="float" office:value="5">
            <text:p text:style-name="P20">5</text:p>
          </table:table-cell>
        </table:table-row>
        <table:table-row>
          <table:table-cell table:style-name="Tabela1.A2" office:value-type="float" office:value="3">
            <text:p text:style-name="P19">3</text:p>
          </table:table-cell>
          <table:table-cell table:style-name="Tabela1.B2" office:value-type="string">
            <text:p text:style-name="P20">Adam</text:p>
          </table:table-cell>
          <table:table-cell table:style-name="Tabela1.B2" office:value-type="string">
            <text:p text:style-name="P20">Nowaczek</text:p>
          </table:table-cell>
          <table:table-cell table:style-name="Tabela1.D2" office:value-type="float" office:value="5">
            <text:p text:style-name="P20">5</text:p>
          </table:table-cell>
        </table:table-row>
        <table:table-row>
          <table:table-cell table:style-name="Tabela1.A2" office:value-type="float" office:value="4">
            <text:p text:style-name="P19">4</text:p>
          </table:table-cell>
          <table:table-cell table:style-name="Tabela1.B2" office:value-type="string">
            <text:p text:style-name="P20">Jan</text:p>
          </table:table-cell>
          <table:table-cell table:style-name="Tabela1.B2" office:value-type="string">
            <text:p text:style-name="P20">Nowakowaczek</text:p>
          </table:table-cell>
          <table:table-cell table:style-name="Tabela1.D2" office:value-type="float" office:value="5">
            <text:p text:style-name="P20">5</text:p>
          </table:table-cell>
        </table:table-row>
        <table:table-row>
          <table:table-cell table:style-name="Tabela1.A2" office:value-type="float" office:value="5">
            <text:p text:style-name="P19">5</text:p>
          </table:table-cell>
          <table:table-cell table:style-name="Tabela1.B2" office:value-type="string">
            <text:p text:style-name="P20">Alicja</text:p>
          </table:table-cell>
          <table:table-cell table:style-name="Tabela1.B2" office:value-type="string">
            <text:p text:style-name="P20">Nowaczka</text:p>
          </table:table-cell>
          <table:table-cell table:style-name="Tabela1.D2" office:value-type="float" office:value="5">
            <text:p text:style-name="P20">5</text:p>
          </table:table-cell>
        </table:table-row>
      </table:table>
      <text:p text:style-name="P15"><draw:frame draw:style-name="fr2" draw:name="grafika3" text:anchor-type="as-char" svg:y="-2.131cm" svg:width="16.955cm" svg:height="9.571cm" draw:z-index="2"><draw:image xlink:href="http://marcinperkowski.pl/wp-content/uploads/2015/05/orlik1033.jpg" xlink:type="simple" xlink:show="embed" xlink:actuate="onLoad"/></draw:frame></text:p>
      <text:p text:style-name="P11"><text:soft-page-break/>Rys. 1. Orlik krzykliwy podczas polowania, <text:span text:style-name="T13">fot. Marcin Perkowski</text:span></text:p>
      <text:p text:style-name="P11">(<text:a xlink:type="simple" xlink:href="http://marcinperkowski.pl/wp" text:style-name="Internet_20_link" text:visited-style-name="Visited_20_Internet_20_Link">http://marcinperkowski.pl/wp</text:a><text:a xlink:type="simple" xlink:href="http://marcinperkowski.pl/wp-content/uploads/2015/05/orlik1033.jpg" text:style-name="Internet_20_link" text:visited-style-name="Visited_20_Internet_20_Link">-content/uploads/2015/05/orlik1033.jpg</text:a>; dostęp 15.02.2015).</text:p>
      <text:p text:style-name="P11"><text:s/></text:p>
      <text:p text:style-name="P11"><draw:frame draw:style-name="fr3" draw:name="grafika4" text:anchor-type="paragraph" svg:width="14.245cm" svg:height="8.333cm" draw:z-index="3"><draw:image xlink:href="Pictures/2000036B000061DE00003CB507C090ED.svm" xlink:type="simple" xlink:show="embed" xlink:actuate="onLoad"/></draw:frame>Rys. 2. Wielkość granul osadu czynnego (<text:span text:style-name="T9">µm).</text:span></text:p>
      <text:p text:style-name="P11"><text:span text:style-name="T9"><draw:frame draw:style-name="fr4" draw:name="grafika5" text:anchor-type="as-char" svg:width="13.012cm" svg:height="8.154cm" draw:z-index="4"><draw:image xlink:href="http://telegrafdemograficzny.bblog.pl/i/blog/users/192156/files/Image/populationPyramid_Region_php7.jpeg" xlink:type="simple" xlink:show="embed" xlink:actuate="onLoad"/></draw:frame></text:span><text:span text:style-name="T9"> </text:span></text:p>
      <text:p text:style-name="P3"><text:span text:style-name="T10">Rys. Udział mężczyzn i kobiet w poszczególnych grupach wiekowych w Polsce </text:span><text:a xlink:type="simple" xlink:href="https://www.google.pl/url?sa=i&amp;rct=j&amp;q=&amp;esrc=s&amp;source=images&amp;cd=&amp;cad=rja&amp;uact=8&amp;ved=0ahUKEwjewsP6p4HLAhWkc3IKHU5_CdkQjB0IBg&amp;url=http%3A%2F%2Ftelegrafdemograficzny.bblog.pl%2Fwpis%2Cpiramida%3Bwieku%3Bludnosci%3Bw%3Bwybranych%3Bkrajach%3Bw%3B2013%3Br%3B%2C149210.html&amp;bvm=bv.114733917,d.bGQ&amp;psig=AFQjCNEHdoscSda8WlTsGQmRI4k5jx91fw&amp;ust=1455884847192060" text:style-name="Internet_20_link" text:visited-style-name="Visited_20_Internet_20_Link"><text:span text:style-name="T14">telegrafdemograficzny.bblog.pl, dostęp 17.02.2016)</text:span></text:a></text:p>
      <text:h text:style-name="P31" text:outline-level="1"><text:soft-page-break/>4. Informacje dodatkowe</text:h>
      <text:p text:style-name="P3"><text:tab/>Na stronie tytułowej należy zamieścić: temat pracy, autor pracy, prowadzący ćwiczenia, logo PRz i wydziału. Po stronie tytułowej spis treści zawierający tytuły rozdziałów i podrozdziałów. Numeracja stron w pracy od strony ze wstępem, ale widoczna dopiero od strony z rozdziałem 1.Po spisie treści <text:s/>umieścić Wstęp, a potem rozdział 1. i <text:s/>kolejne rozdziały <text:s/>i podrozdziały. Rozdziały i podrozdziały należy numerować, a po tytule nie stawiamy kropki. Numeracja rozdziałów i podrozdziałów 1. <text:s/>podrozdziałów 1.1. itd. Ostatni rozdział to Podsumowanie. Po podsumowaniu spis pozycji literaturowych opatrzony nagłówkiem LITERATURA - kolejność pozycji alfabetyczna lub zgodnie z kolejnością cytowania w tekście [30]. </text:p>
      <text:p text:style-name="P3"><text:tab/>Bardzo ważne aby każdy akapit (albo przynajmniej podrozdział) kończyć cytowaniem (numer wykorzystywanej pozycji literaturowej w kwadratowym nawiasie). <text:span text:style-name="T11">Proszę pamiętać, że cytowanie nie oznacza kopiowania całych treści ze źródła – cytowanie zwłaszcza stron internetowych będzie pod tym względem skrupulatnie sprawdzane (!). </text:span>Praca powinna być wydrukowana dwustronnie, zszyta zszywaczami i nieoprawiona.</text:p>
      <text:h text:style-name="P31" text:outline-level="1">5. Ocena pracy</text:h>
      <text:list xml:id="list6191854910520784625" text:style-name="L2">
        <text:list-item>
          <text:p text:style-name="P26">oprócz stron internetowych wymaga się zacytowanie co <text:span text:style-name="T1">najmniej 3 pozycji książkowych oraz 1 aktu prawnego. </text:span>- 0,5 stopnia</text:p>
        </text:list-item>
        <text:list-item>
          <text:p text:style-name="P26">zamieszczać informacje o źródłach cytowań w tekście - 0,5 stopnia</text:p>
        </text:list-item>
      </text:list>
      <text:list xml:id="list33582613" text:style-name="L2">
        <text:list-item>
          <text:p text:style-name="P26">spełnić wymagania edytorskie (forma graficzna pracy) – 0,5 stopnia</text:p>
        </text:list-item>
        <text:list-item>
          <text:p text:style-name="P26">podpisywać graficzne elementy pracy wraz ze źródłem ich pochodzenia - 0,5 stopnia</text:p>
        </text:list-item>
      </text:list>
      <text:h text:style-name="P31" text:outline-level="1">6. Podsumowanie</text:h>
      <text:h text:style-name="P32" text:outline-level="1">W podsumowaniu zamieszczamy swoje własne przemyślenia i osądy na dany temat, wyciągamy wnioski. Objętościowo rozdział ten powinien być nie krótszy niż wstęp, ale nie dłuższy niż 1 strona A4.</text:h>
      <text:list xml:id="list5932689567754216636" text:style-name="L3">
        <text:list-header>
          <text:p text:style-name="P30">Literatura</text:p>
          <text:p text:style-name="P27">Pod podsumowaniem zamieścić spis literatury wykorzystywanej w toku powstawania pracy.</text:p>
          <text:p text:style-name="P28">Pozycje literaturowe powinny być uporządkowane w kolejności pojawiania się w tekście i ponumerowane zgodnie z numeracją zastosowaną w tekście. </text:p>
          <text:p text:style-name="P28">[1] Bednarek R., Dziadowiec H., Pokojska U., Prusinkiewicz Z. Badania ekologiczno – gleboznawcze, Wyd. Naukowe PWN, Warszawa 2011</text:p>
          <text:p text:style-name="P28"><text:soft-page-break/>źródła internowe:</text:p>
          <text:p text:style-name="P29"><text:span text:style-name="T9">[2] <text:s/></text:span><text:a xlink:type="simple" xlink:href="http://marcinperkowski.pl/wp" text:style-name="Internet_20_link" text:visited-style-name="Visited_20_Internet_20_Link"><text:span text:style-name="T9">http://marcinperkowski.pl/wp</text:span></text:a><text:a xlink:type="simple" xlink:href="http://marcinperkowski.pl/wp-content/uploads/2015/05/orlik1033.jpg" text:style-name="Internet_20_link" text:visited-style-name="Visited_20_Internet_20_Link"><text:span text:style-name="T9">-content/uploads/2015/05/orlik1033.jpg</text:span></text:a><text:span text:style-name="T9">; dostęp 15.02.2015</text:span></text:p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2cm" fo:margin-right="2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8T12:57:21.20</meta:creation-date>
    <dc:date>2019-10-03T11:31:58.31</dc:date>
    <meta:editing-duration>PT9H1M46S</meta:editing-duration>
    <meta:editing-cycles>21</meta:editing-cycles>
    <meta:generator>OpenOffice/4.1.6$Win32 OpenOffice.org_project/416m1$Build-9790</meta:generator>
    <meta:document-statistic meta:table-count="1" meta:image-count="5" meta:object-count="0" meta:page-count="8" meta:paragraph-count="94" meta:word-count="860" meta:character-count="6038"/>
    <dc:creator>Monika Zdeb</dc:creator>
  </office:meta>
</office:document-meta>
</file>